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"/><text:bookmark-start text:name="__RefHeading___luke_11_1"/><text:bookmark-start text:name="luke_11"/>Luke 1:1<text:bookmark-end text:name="__RefHeading___luke_11_1"/><text:bookmark-end text:name="luke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asmuch as many have undertaken to compile a narrative of the things that have been accomplished among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have undertaken to draw up an account of the things that have been fulfilled among 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people have set out to write accounts about the events that have been fulfilled among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asmuch as many have taken in hand to set forth in order a declaration of those things which are most surely believed among 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20" text:style-name="Internet_20_link" text:visited-style-name="Visited_20_Internet_20_Link">Mark 16:20</text:a> ← Luke 1:1 → <text:a xlink:type="simple" xlink:href="https://groveserver.com/bible/doku.php?id=luke_1:2" text:style-name="Internet_20_link" text:visited-style-name="Visited_20_Internet_20_Link">Luke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8</meta:creation-date>
    <dc:creator>Generated</dc:creator>
    <dc:date>2025-11-05T22::23:08</dc:date>
    <dc:language>en-US</dc:language>
    <meta:editing-cycles>1</meta:editing-cycles>
    <meta:editing-duration>PT0S</meta:editing-duration>
    <dc:title>luke_1:1</dc:title>
  </office:meta>
</office:document-meta>
</file>