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10"/><text:bookmark-start text:name="__RefHeading___luke_110_1"/><text:bookmark-start text:name="luke_110"/>Luke 1:10<text:bookmark-end text:name="__RefHeading___luke_110_1"/><text:bookmark-end text:name="luke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whole multitude of the people were praying outside at the hour of incen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the time for the burning of incense came, all the assembled worshipers were praying outsid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the incense was being burned, a great crowd stood outside, pray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whole multitude of the people were praying without at the time of incen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9" text:style-name="Internet_20_link" text:visited-style-name="Visited_20_Internet_20_Link">Luke 1:9</text:a> ← Luke 1:10 → <text:a xlink:type="simple" xlink:href="https://groveserver.com/bible/doku.php?id=luke_1:11" text:style-name="Internet_20_link" text:visited-style-name="Visited_20_Internet_20_Link">Luke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0:12</meta:creation-date>
    <dc:creator>Generated</dc:creator>
    <dc:date>2025-11-03T20::10:12</dc:date>
    <dc:language>en-US</dc:language>
    <meta:editing-cycles>1</meta:editing-cycles>
    <meta:editing-duration>PT0S</meta:editing-duration>
    <dc:title>luke_1:10</dc:title>
  </office:meta>
</office:document-meta>
</file>