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1"/><text:bookmark-start text:name="__RefHeading___luke_111_1"/><text:bookmark-start text:name="luke_111"/>Luke 1:11<text:bookmark-end text:name="__RefHeading___luke_111_1"/><text:bookmark-end text:name="luke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appeared to him an angel of the Lord standing on the right side of the altar of incen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n angel of the Lord appeared to him, standing at the right side of the altar of incen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Zechariah was in the sanctuary, an angel of the Lord appeared to him, standing to the right of the incense alt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ppeared unto him an angel of the Lord standing on the right side of the altar of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0" text:style-name="Internet_20_link" text:visited-style-name="Visited_20_Internet_20_Link">Luke 1:10</text:a> ← Luke 1:11 → <text:a xlink:type="simple" xlink:href="https://groveserver.com/bible/doku.php?id=luke_1:12" text:style-name="Internet_20_link" text:visited-style-name="Visited_20_Internet_20_Link">Luke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4:08</meta:creation-date>
    <dc:creator>Generated</dc:creator>
    <dc:date>2025-11-06T20::14:08</dc:date>
    <dc:language>en-US</dc:language>
    <meta:editing-cycles>1</meta:editing-cycles>
    <meta:editing-duration>PT0S</meta:editing-duration>
    <dc:title>luke_1:11</dc:title>
  </office:meta>
</office:document-meta>
</file>