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13"/><text:bookmark-start text:name="__RefHeading___luke_113_1"/><text:bookmark-start text:name="luke_113"/>Luke 1:13<text:bookmark-end text:name="__RefHeading___luke_113_1"/><text:bookmark-end text:name="luke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 angel said to him, “Do not be afraid, Zechariah, for your prayer has been heard, and your wife Elizabeth will bear you a son, and you shall call his name Joh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 angel said to him: “Do not be afraid, Zechariah; your prayer has been heard. Your wife Elizabeth will bear you a son, and you are to give him the name Joh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 angel said, “Don't be afraid, Zechariah! God has heard your prayer. Your wife, Elizabeth, will give you a son, and you are to name him Joh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angel said unto him, Fear not, Zacharias: for thy prayer is heard; and thy wife Elisabeth shall bear thee a son, and thou shalt call his name Joh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12" text:style-name="Internet_20_link" text:visited-style-name="Visited_20_Internet_20_Link">Luke 1:12</text:a> ← Luke 1:13 → <text:a xlink:type="simple" xlink:href="https://groveserver.com/bible/doku.php?id=luke_1:14" text:style-name="Internet_20_link" text:visited-style-name="Visited_20_Internet_20_Link">Luke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8:37</meta:creation-date>
    <dc:creator>Generated</dc:creator>
    <dc:date>2025-11-05T21::48:37</dc:date>
    <dc:language>en-US</dc:language>
    <meta:editing-cycles>1</meta:editing-cycles>
    <meta:editing-duration>PT0S</meta:editing-duration>
    <dc:title>luke_1:13</dc:title>
  </office:meta>
</office:document-meta>
</file>