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14"/><text:bookmark-start text:name="__RefHeading___luke_114_1"/><text:bookmark-start text:name="luke_114"/>Luke 1:14<text:bookmark-end text:name="__RefHeading___luke_114_1"/><text:bookmark-end text:name="luke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will have joy and gladness, and many will rejoice at his bir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ill be a joy and delight to you, and many will rejoice because of his birt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ill have great joy and gladness, and many will rejoice at his birth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ou shalt have joy and gladness; and many shall rejoice at his bi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13" text:style-name="Internet_20_link" text:visited-style-name="Visited_20_Internet_20_Link">Luke 1:13</text:a> ← Luke 1:14 → <text:a xlink:type="simple" xlink:href="https://groveserver.com/bible/doku.php?id=luke_1:15" text:style-name="Internet_20_link" text:visited-style-name="Visited_20_Internet_20_Link">Luke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6:22</meta:creation-date>
    <dc:creator>Generated</dc:creator>
    <dc:date>2025-11-04T03::06:22</dc:date>
    <dc:language>en-US</dc:language>
    <meta:editing-cycles>1</meta:editing-cycles>
    <meta:editing-duration>PT0S</meta:editing-duration>
    <dc:title>luke_1:14</dc:title>
  </office:meta>
</office:document-meta>
</file>