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18"/><text:bookmark-start text:name="__RefHeading___luke_118_1"/><text:bookmark-start text:name="luke_118"/>Luke 1:18<text:bookmark-end text:name="__RefHeading___luke_118_1"/><text:bookmark-end text:name="luke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Zechariah said to the angel, “How shall I know this? For I am an old man, and my wife is advanced in year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Zechariah asked the angel, “How can I be sure of this? I am an old man and my wife is well along in year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Zechariah said to the angel, “How can I be sure this will happen? I'm an old man now, and my wife is also well along in year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Zacharias said unto the angel, Whereby shall I know this? for I am an old man, and my wife well stricken in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17" text:style-name="Internet_20_link" text:visited-style-name="Visited_20_Internet_20_Link">Luke 1:17</text:a> ← Luke 1:18 → <text:a xlink:type="simple" xlink:href="https://groveserver.com/bible/doku.php?id=luke_1:19" text:style-name="Internet_20_link" text:visited-style-name="Visited_20_Internet_20_Link">Luke 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13</meta:creation-date>
    <dc:creator>Generated</dc:creator>
    <dc:date>2025-11-05T13::45:13</dc:date>
    <dc:language>en-US</dc:language>
    <meta:editing-cycles>1</meta:editing-cycles>
    <meta:editing-duration>PT0S</meta:editing-duration>
    <dc:title>luke_1:18</dc:title>
  </office:meta>
</office:document-meta>
</file>