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19"/><text:bookmark-start text:name="__RefHeading___luke_119_1"/><text:bookmark-start text:name="luke_119"/>Luke 1:19<text:bookmark-end text:name="__RefHeading___luke_119_1"/><text:bookmark-end text:name="luke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angel answered him, “I am Gabriel, who stands in the presence of God, and I was sent to speak to you and to bring you this good ne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ngel answered, “I am Gabriel. I stand in the presence of God, and I have been sent to speak to you and to tell you this good n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angel said, “I am Gabriel! I stand in the very presence of God. It was he who sent me to bring you this good new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answering said unto him, I am Gabriel, that stand in the presence of God; and am sent to speak unto thee, and to shew thee these glad tid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18" text:style-name="Internet_20_link" text:visited-style-name="Visited_20_Internet_20_Link">Luke 1:18</text:a> ← Luke 1:19 → <text:a xlink:type="simple" xlink:href="https://groveserver.com/bible/doku.php?id=luke_1:20" text:style-name="Internet_20_link" text:visited-style-name="Visited_20_Internet_20_Link">Luke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43</meta:creation-date>
    <dc:creator>Generated</dc:creator>
    <dc:date>2025-11-05T15::30:43</dc:date>
    <dc:language>en-US</dc:language>
    <meta:editing-cycles>1</meta:editing-cycles>
    <meta:editing-duration>PT0S</meta:editing-duration>
    <dc:title>luke_1:19</dc:title>
  </office:meta>
</office:document-meta>
</file>