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1:2"/><text:bookmark-start text:name="__RefHeading___luke_12_1"/><text:bookmark-start text:name="luke_12"/>Luke 1:2<text:bookmark-end text:name="__RefHeading___luke_12_1"/><text:bookmark-end text:name="luke_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just as those who from the beginning were eyewitnesses and ministers of the word have delivered them to us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just as they were handed down to us by those who from the first were eyewitnesses and servants of the wor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y used the eyewitness reports circulating among us from the early disciple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Even as they delivered them unto us, which from the beginning were eyewitnesses, and ministers of the word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1:1" text:style-name="Internet_20_link" text:visited-style-name="Visited_20_Internet_20_Link">Luke 1:1</text:a> ← Luke 1:2 → <text:a xlink:type="simple" xlink:href="https://groveserver.com/bible/doku.php?id=luke_1:3" text:style-name="Internet_20_link" text:visited-style-name="Visited_20_Internet_20_Link">Luke 1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1" text:style-name="Internet_20_link" text:visited-style-name="Visited_20_Internet_20_Link">Luke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2T04::02:27</meta:creation-date>
    <dc:creator>Generated</dc:creator>
    <dc:date>2025-11-02T04::02:27</dc:date>
    <dc:language>en-US</dc:language>
    <meta:editing-cycles>1</meta:editing-cycles>
    <meta:editing-duration>PT0S</meta:editing-duration>
    <dc:title>luke_1:2</dc:title>
  </office:meta>
</office:document-meta>
</file>