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1"/><text:bookmark-start text:name="__RefHeading___luke_121_1"/><text:bookmark-start text:name="luke_121"/>Luke 1:21<text:bookmark-end text:name="__RefHeading___luke_121_1"/><text:bookmark-end text:name="luke_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eople were waiting for Zechariah, and they were wondering at his delay in the tem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eanwhile, the people were waiting for Zechariah and wondering why he stayed so long in the tem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eanwhile, the people were waiting for Zechariah to come out of the sanctuary, wondering why he was taking so l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eople waited for Zacharias, and marvelled that he tarried so long in the tem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0" text:style-name="Internet_20_link" text:visited-style-name="Visited_20_Internet_20_Link">Luke 1:20</text:a> ← Luke 1:21 → <text:a xlink:type="simple" xlink:href="https://groveserver.com/bible/doku.php?id=luke_1:22" text:style-name="Internet_20_link" text:visited-style-name="Visited_20_Internet_20_Link">Luke 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48</meta:creation-date>
    <dc:creator>Generated</dc:creator>
    <dc:date>2025-11-05T21::31:48</dc:date>
    <dc:language>en-US</dc:language>
    <meta:editing-cycles>1</meta:editing-cycles>
    <meta:editing-duration>PT0S</meta:editing-duration>
    <dc:title>luke_1:21</dc:title>
  </office:meta>
</office:document-meta>
</file>