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22"/><text:bookmark-start text:name="__RefHeading___luke_122_1"/><text:bookmark-start text:name="luke_122"/>Luke 1:22<text:bookmark-end text:name="__RefHeading___luke_122_1"/><text:bookmark-end text:name="luke_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he came out, he was unable to speak to them, and they realized that he had seen a vision in the temple. And he kept making signs to them and remained mut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he came out, he could not speak to them. They realized he had seen a vision in the temple, for he kept making signs to them but remained unable to speak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he finally did come out, he couldn't speak to them. Then they realized from his gestures and his silence that he must have seen a vision in the sanctuar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came out, he could not speak unto them: and they perceived that he had seen a vision in the temple: for he beckoned unto them, and remained speechl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21" text:style-name="Internet_20_link" text:visited-style-name="Visited_20_Internet_20_Link">Luke 1:21</text:a> ← Luke 1:22 → <text:a xlink:type="simple" xlink:href="https://groveserver.com/bible/doku.php?id=luke_1:23" text:style-name="Internet_20_link" text:visited-style-name="Visited_20_Internet_20_Link">Luke 1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54:25</meta:creation-date>
    <dc:creator>Generated</dc:creator>
    <dc:date>2025-11-05T10::54:25</dc:date>
    <dc:language>en-US</dc:language>
    <meta:editing-cycles>1</meta:editing-cycles>
    <meta:editing-duration>PT0S</meta:editing-duration>
    <dc:title>luke_1:22</dc:title>
  </office:meta>
</office:document-meta>
</file>