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3"/><text:bookmark-start text:name="__RefHeading___luke_123_1"/><text:bookmark-start text:name="luke_123"/>Luke 1:23<text:bookmark-end text:name="__RefHeading___luke_123_1"/><text:bookmark-end text:name="luke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is time of service was ended, he went to his h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is time of service was completed, he returned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Zechariah's week of service in the Temple was over, he returned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as soon as the days of his ministration were accomplished, he departed to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2" text:style-name="Internet_20_link" text:visited-style-name="Visited_20_Internet_20_Link">Luke 1:22</text:a> ← Luke 1:23 → <text:a xlink:type="simple" xlink:href="https://groveserver.com/bible/doku.php?id=luke_1:24" text:style-name="Internet_20_link" text:visited-style-name="Visited_20_Internet_20_Link">Luke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39</meta:creation-date>
    <dc:creator>Generated</dc:creator>
    <dc:date>2025-11-04T09::12:39</dc:date>
    <dc:language>en-US</dc:language>
    <meta:editing-cycles>1</meta:editing-cycles>
    <meta:editing-duration>PT0S</meta:editing-duration>
    <dc:title>luke_1:23</dc:title>
  </office:meta>
</office:document-meta>
</file>