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24"/><text:bookmark-start text:name="__RefHeading___luke_124_1"/><text:bookmark-start text:name="luke_124"/>Luke 1:24<text:bookmark-end text:name="__RefHeading___luke_124_1"/><text:bookmark-end text:name="luke_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these days his wife Elizabeth conceived, and for five months she kept herself hidden, say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 this his wife Elizabeth became pregnant and for five months remained in seclu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on afterward his wife, Elizabeth, became pregnant and went into seclusion for five month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fter those days his wife Elisabeth conceived, and hid herself five month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23" text:style-name="Internet_20_link" text:visited-style-name="Visited_20_Internet_20_Link">Luke 1:23</text:a> ← Luke 1:24 → <text:a xlink:type="simple" xlink:href="https://groveserver.com/bible/doku.php?id=luke_1:25" text:style-name="Internet_20_link" text:visited-style-name="Visited_20_Internet_20_Link">Luke 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7:51</meta:creation-date>
    <dc:creator>Generated</dc:creator>
    <dc:date>2025-11-04T23::47:51</dc:date>
    <dc:language>en-US</dc:language>
    <meta:editing-cycles>1</meta:editing-cycles>
    <meta:editing-duration>PT0S</meta:editing-duration>
    <dc:title>luke_1:24</dc:title>
  </office:meta>
</office:document-meta>
</file>