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27"/><text:bookmark-start text:name="__RefHeading___luke_127_1"/><text:bookmark-start text:name="luke_127"/>Luke 1:27<text:bookmark-end text:name="__RefHeading___luke_127_1"/><text:bookmark-end text:name="luke_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o a virgin betrothed to a man whose name was Joseph, of the house of David. And the virgin's name was Mar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a virgin pledged to be married to a man named Joseph, a descendant of David. The virgin's name was Mar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o a virgin named Mary. She was engaged to be married to a man named Joseph, a descendant of King Davi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o a virgin espoused to a man whose name was Joseph, of the house of David; and the virgin's name was Ma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26" text:style-name="Internet_20_link" text:visited-style-name="Visited_20_Internet_20_Link">Luke 1:26</text:a> ← Luke 1:27 → <text:a xlink:type="simple" xlink:href="https://groveserver.com/bible/doku.php?id=luke_1:28" text:style-name="Internet_20_link" text:visited-style-name="Visited_20_Internet_20_Link">Luke 1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30:16</meta:creation-date>
    <dc:creator>Generated</dc:creator>
    <dc:date>2025-11-03T12::30:16</dc:date>
    <dc:language>en-US</dc:language>
    <meta:editing-cycles>1</meta:editing-cycles>
    <meta:editing-duration>PT0S</meta:editing-duration>
    <dc:title>luke_1:27</dc:title>
  </office:meta>
</office:document-meta>
</file>