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28"/><text:bookmark-start text:name="__RefHeading___luke_128_1"/><text:bookmark-start text:name="luke_128"/>Luke 1:28<text:bookmark-end text:name="__RefHeading___luke_128_1"/><text:bookmark-end text:name="luke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me to her and said, “Greetings, O favored one, the Lord is with you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ngel went to her and said, “Greetings, you who are highly favored! The Lord is with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abriel appeared to her and said, “Greetings, favored woman! The Lord is with you!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ngel came in unto her, and said, Hail, thou that art highly favoured, the Lord is with thee: blessed art thou among wo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27" text:style-name="Internet_20_link" text:visited-style-name="Visited_20_Internet_20_Link">Luke 1:27</text:a> ← Luke 1:28 → <text:a xlink:type="simple" xlink:href="https://groveserver.com/bible/doku.php?id=luke_1:29" text:style-name="Internet_20_link" text:visited-style-name="Visited_20_Internet_20_Link">Luke 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37</meta:creation-date>
    <dc:creator>Generated</dc:creator>
    <dc:date>2025-11-05T22::28:37</dc:date>
    <dc:language>en-US</dc:language>
    <meta:editing-cycles>1</meta:editing-cycles>
    <meta:editing-duration>PT0S</meta:editing-duration>
    <dc:title>luke_1:28</dc:title>
  </office:meta>
</office:document-meta>
</file>