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:29"/><text:bookmark-start text:name="__RefHeading___luke_129_1"/><text:bookmark-start text:name="luke_129"/>Luke 1:29<text:bookmark-end text:name="__RefHeading___luke_129_1"/><text:bookmark-end text:name="luke_1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she was greatly troubled at the saying, and tried to discern what sort of greeting this might b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Mary was greatly troubled at his words and wondered what kind of greeting this might b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Confused and disturbed, Mary tried to think what the angel could mea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she saw him, she was troubled at his saying, and cast in her mind what manner of salutation this should b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:28" text:style-name="Internet_20_link" text:visited-style-name="Visited_20_Internet_20_Link">Luke 1:28</text:a> ← Luke 1:29 → <text:a xlink:type="simple" xlink:href="https://groveserver.com/bible/doku.php?id=luke_1:30" text:style-name="Internet_20_link" text:visited-style-name="Visited_20_Internet_20_Link">Luke 1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" text:style-name="Internet_20_link" text:visited-style-name="Visited_20_Internet_20_Link">Luke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48:53</meta:creation-date>
    <dc:creator>Generated</dc:creator>
    <dc:date>2025-11-05T20::48:53</dc:date>
    <dc:language>en-US</dc:language>
    <meta:editing-cycles>1</meta:editing-cycles>
    <meta:editing-duration>PT0S</meta:editing-duration>
    <dc:title>luke_1:29</dc:title>
  </office:meta>
</office:document-meta>
</file>