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0"/><text:bookmark-start text:name="__RefHeading___luke_130_1"/><text:bookmark-start text:name="luke_130"/>Luke 1:30<text:bookmark-end text:name="__RefHeading___luke_130_1"/><text:bookmark-end text:name="luke_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angel said to her, “Do not be afraid, Mary, for you have found favor with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angel said to her, “Do not be afraid, Mary, you have found favor with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be afraid, Mary,” the angel told her, “for you have found favor with Go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said unto her, Fear not, Mary: for thou hast found favour wi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9" text:style-name="Internet_20_link" text:visited-style-name="Visited_20_Internet_20_Link">Luke 1:29</text:a> ← Luke 1:30 → <text:a xlink:type="simple" xlink:href="https://groveserver.com/bible/doku.php?id=luke_1:31" text:style-name="Internet_20_link" text:visited-style-name="Visited_20_Internet_20_Link">Luke 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15</meta:creation-date>
    <dc:creator>Generated</dc:creator>
    <dc:date>2025-11-03T17::08:15</dc:date>
    <dc:language>en-US</dc:language>
    <meta:editing-cycles>1</meta:editing-cycles>
    <meta:editing-duration>PT0S</meta:editing-duration>
    <dc:title>luke_1:30</dc:title>
  </office:meta>
</office:document-meta>
</file>