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31"/><text:bookmark-start text:name="__RefHeading___luke_131_1"/><text:bookmark-start text:name="luke_131"/>Luke 1:31<text:bookmark-end text:name="__RefHeading___luke_131_1"/><text:bookmark-end text:name="luke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you will conceive in your womb and bear a son, and you shall call his name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will be with child and give birth to a son, and you are to give him the name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will conceive and give birth to a son, and you will name him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thou shalt conceive in thy womb, and bring forth a son, and shalt call his name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30" text:style-name="Internet_20_link" text:visited-style-name="Visited_20_Internet_20_Link">Luke 1:30</text:a> ← Luke 1:31 → <text:a xlink:type="simple" xlink:href="https://groveserver.com/bible/doku.php?id=luke_1:32" text:style-name="Internet_20_link" text:visited-style-name="Visited_20_Internet_20_Link">Luke 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3:47</meta:creation-date>
    <dc:creator>Generated</dc:creator>
    <dc:date>2025-11-05T22::33:47</dc:date>
    <dc:language>en-US</dc:language>
    <meta:editing-cycles>1</meta:editing-cycles>
    <meta:editing-duration>PT0S</meta:editing-duration>
    <dc:title>luke_1:31</dc:title>
  </office:meta>
</office:document-meta>
</file>