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2"/><text:bookmark-start text:name="__RefHeading___luke_132_1"/><text:bookmark-start text:name="luke_132"/>Luke 1:32<text:bookmark-end text:name="__RefHeading___luke_132_1"/><text:bookmark-end text:name="luke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ill be great and will be called the Son of the Most High. And the Lord God will give to him the throne of his father Dav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be great and will be called the Son of the Most High. The Lord God will give him the throne of his father Dav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be very great and will be called the Son of the Most High. The Lord God will give him the throne of his ancestor Dav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hall be great, and shall be called the Son of the Highest: and the Lord God shall give unto him the throne of his father Dav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1" text:style-name="Internet_20_link" text:visited-style-name="Visited_20_Internet_20_Link">Luke 1:31</text:a> ← Luke 1:32 → <text:a xlink:type="simple" xlink:href="https://groveserver.com/bible/doku.php?id=luke_1:33" text:style-name="Internet_20_link" text:visited-style-name="Visited_20_Internet_20_Link">Luke 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35</meta:creation-date>
    <dc:creator>Generated</dc:creator>
    <dc:date>2025-11-06T12::29:35</dc:date>
    <dc:language>en-US</dc:language>
    <meta:editing-cycles>1</meta:editing-cycles>
    <meta:editing-duration>PT0S</meta:editing-duration>
    <dc:title>luke_1:32</dc:title>
  </office:meta>
</office:document-meta>
</file>