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33"/><text:bookmark-start text:name="__RefHeading___luke_133_1"/><text:bookmark-start text:name="luke_133"/>Luke 1:33<text:bookmark-end text:name="__RefHeading___luke_133_1"/><text:bookmark-end text:name="luke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ill reign over the house of Jacob forever, and of his kingdom there will be no en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will reign over the house of Jacob forever; his kingdom will never en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will reign over Israel forever; his Kingdom will never end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hall reign over the house of Jacob for ever; and of his kingdom there shall be no e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32" text:style-name="Internet_20_link" text:visited-style-name="Visited_20_Internet_20_Link">Luke 1:32</text:a> ← Luke 1:33 → <text:a xlink:type="simple" xlink:href="https://groveserver.com/bible/doku.php?id=luke_1:34" text:style-name="Internet_20_link" text:visited-style-name="Visited_20_Internet_20_Link">Luke 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5:48</meta:creation-date>
    <dc:creator>Generated</dc:creator>
    <dc:date>2025-11-05T15::35:48</dc:date>
    <dc:language>en-US</dc:language>
    <meta:editing-cycles>1</meta:editing-cycles>
    <meta:editing-duration>PT0S</meta:editing-duration>
    <dc:title>luke_1:33</dc:title>
  </office:meta>
</office:document-meta>
</file>