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4"/><text:bookmark-start text:name="__RefHeading___luke_134_1"/><text:bookmark-start text:name="luke_134"/>Luke 1:34<text:bookmark-end text:name="__RefHeading___luke_134_1"/><text:bookmark-end text:name="luke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ry said to the angel, “How will this be, since I am a virgi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will this be,” Mary asked the angel, “since I am a virgi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asked the angel, “But how can this happen? I am a virgi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Mary unto the angel, How shall this be, seeing I know not a ma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3" text:style-name="Internet_20_link" text:visited-style-name="Visited_20_Internet_20_Link">Luke 1:33</text:a> ← Luke 1:34 → <text:a xlink:type="simple" xlink:href="https://groveserver.com/bible/doku.php?id=luke_1:35" text:style-name="Internet_20_link" text:visited-style-name="Visited_20_Internet_20_Link">Luke 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5::56:54</meta:creation-date>
    <dc:creator>Generated</dc:creator>
    <dc:date>2025-11-02T15::56:54</dc:date>
    <dc:language>en-US</dc:language>
    <meta:editing-cycles>1</meta:editing-cycles>
    <meta:editing-duration>PT0S</meta:editing-duration>
    <dc:title>luke_1:34</dc:title>
  </office:meta>
</office:document-meta>
</file>