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36"/><text:bookmark-start text:name="__RefHeading___luke_136_1"/><text:bookmark-start text:name="luke_136"/>Luke 1:36<text:bookmark-end text:name="__RefHeading___luke_136_1"/><text:bookmark-end text:name="luke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hold, your relative Elizabeth in her old age has also conceived a son, and this is the sixth month with her who was called barr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n Elizabeth your relative is going to have a child in her old age, and she who was said to be barren is in her sixth mon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at's more, your relative Elizabeth has become pregnant in her old age! People used to say she was barren, but she's now in her sixth mon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thy cousin Elisabeth, she hath also conceived a son in her old age: and this is the sixth month with her, who was called bar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35" text:style-name="Internet_20_link" text:visited-style-name="Visited_20_Internet_20_Link">Luke 1:35</text:a> ← Luke 1:36 → <text:a xlink:type="simple" xlink:href="https://groveserver.com/bible/doku.php?id=luke_1:37" text:style-name="Internet_20_link" text:visited-style-name="Visited_20_Internet_20_Link">Luke 1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30:37</meta:creation-date>
    <dc:creator>Generated</dc:creator>
    <dc:date>2025-11-03T12::30:37</dc:date>
    <dc:language>en-US</dc:language>
    <meta:editing-cycles>1</meta:editing-cycles>
    <meta:editing-duration>PT0S</meta:editing-duration>
    <dc:title>luke_1:36</dc:title>
  </office:meta>
</office:document-meta>
</file>