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:38"/><text:bookmark-start text:name="__RefHeading___luke_138_1"/><text:bookmark-start text:name="luke_138"/>Luke 1:38<text:bookmark-end text:name="__RefHeading___luke_138_1"/><text:bookmark-end text:name="luke_1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Mary said, “Behold, I am the servant of the Lord; let it be to me according to your word.” And the angel departed from he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I am the Lord's servant,” Mary answered. “May it be to me as you have said.” Then the angel left h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Mary responded, “I am the Lord's servant. May everything you have said about me come true.” And then the angel left he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Mary said, Behold the handmaid of the Lord; be it unto me according to thy word. And the angel departed from 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:37" text:style-name="Internet_20_link" text:visited-style-name="Visited_20_Internet_20_Link">Luke 1:37</text:a> ← Luke 1:38 → <text:a xlink:type="simple" xlink:href="https://groveserver.com/bible/doku.php?id=luke_1:39" text:style-name="Internet_20_link" text:visited-style-name="Visited_20_Internet_20_Link">Luke 1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" text:style-name="Internet_20_link" text:visited-style-name="Visited_20_Internet_20_Link">Luke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52:27</meta:creation-date>
    <dc:creator>Generated</dc:creator>
    <dc:date>2025-11-06T20::52:27</dc:date>
    <dc:language>en-US</dc:language>
    <meta:editing-cycles>1</meta:editing-cycles>
    <meta:editing-duration>PT0S</meta:editing-duration>
    <dc:title>luke_1:38</dc:title>
  </office:meta>
</office:document-meta>
</file>