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39"/><text:bookmark-start text:name="__RefHeading___luke_139_1"/><text:bookmark-start text:name="luke_139"/>Luke 1:39<text:bookmark-end text:name="__RefHeading___luke_139_1"/><text:bookmark-end text:name="luke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ose days Mary arose and went with haste into the hill country, to a town in Juda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at time Mary got ready and hurried to a town in the hill country of Jude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few days later Mary hurried to the hill country of Judea, to the town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ry arose in those days, and went into the hill country with haste, into a city of Juda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38" text:style-name="Internet_20_link" text:visited-style-name="Visited_20_Internet_20_Link">Luke 1:38</text:a> ← Luke 1:39 → <text:a xlink:type="simple" xlink:href="https://groveserver.com/bible/doku.php?id=luke_1:40" text:style-name="Internet_20_link" text:visited-style-name="Visited_20_Internet_20_Link">Luke 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4:05</meta:creation-date>
    <dc:creator>Generated</dc:creator>
    <dc:date>2025-11-05T00::54:05</dc:date>
    <dc:language>en-US</dc:language>
    <meta:editing-cycles>1</meta:editing-cycles>
    <meta:editing-duration>PT0S</meta:editing-duration>
    <dc:title>luke_1:39</dc:title>
  </office:meta>
</office:document-meta>
</file>