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41"/><text:bookmark-start text:name="__RefHeading___luke_141_1"/><text:bookmark-start text:name="luke_141"/>Luke 1:41<text:bookmark-end text:name="__RefHeading___luke_141_1"/><text:bookmark-end text:name="luke_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Elizabeth heard the greeting of Mary, the baby leaped in her womb. And Elizabeth was filled with the Holy Spiri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Elizabeth heard Mary's greeting, the baby leaped in her womb, and Elizabeth was filled with the Holy Spir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the sound of Mary's greeting, Elizabeth's child leaped within her, and Elizabeth was filled with the Holy Spir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, that, when Elisabeth heard the salutation of Mary, the babe leaped in her womb; and Elisabeth was filled with the Holy Gho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40" text:style-name="Internet_20_link" text:visited-style-name="Visited_20_Internet_20_Link">Luke 1:40</text:a> ← Luke 1:41 → <text:a xlink:type="simple" xlink:href="https://groveserver.com/bible/doku.php?id=luke_1:42" text:style-name="Internet_20_link" text:visited-style-name="Visited_20_Internet_20_Link">Luke 1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30:07</meta:creation-date>
    <dc:creator>Generated</dc:creator>
    <dc:date>2025-11-03T12::30:07</dc:date>
    <dc:language>en-US</dc:language>
    <meta:editing-cycles>1</meta:editing-cycles>
    <meta:editing-duration>PT0S</meta:editing-duration>
    <dc:title>luke_1:41</dc:title>
  </office:meta>
</office:document-meta>
</file>