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42"/><text:bookmark-start text:name="__RefHeading___luke_142_1"/><text:bookmark-start text:name="luke_142"/>Luke 1:42<text:bookmark-end text:name="__RefHeading___luke_142_1"/><text:bookmark-end text:name="luke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he exclaimed with a loud cry, “Blessed are you among women, and blessed is the fruit of your womb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a loud voice she exclaimed: “Blessed are you among women, and blessed is the child you will bear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lizabeth gave a glad cry and exclaimed to Mary, “God has blessed you above all women, and your child is bles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e spake out with a loud voice, and said, Blessed art thou among women, and blessed is the fruit of thy wo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41" text:style-name="Internet_20_link" text:visited-style-name="Visited_20_Internet_20_Link">Luke 1:41</text:a> ← Luke 1:42 → <text:a xlink:type="simple" xlink:href="https://groveserver.com/bible/doku.php?id=luke_1:43" text:style-name="Internet_20_link" text:visited-style-name="Visited_20_Internet_20_Link">Luke 1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1:11</meta:creation-date>
    <dc:creator>Generated</dc:creator>
    <dc:date>2025-11-06T01::01:11</dc:date>
    <dc:language>en-US</dc:language>
    <meta:editing-cycles>1</meta:editing-cycles>
    <meta:editing-duration>PT0S</meta:editing-duration>
    <dc:title>luke_1:42</dc:title>
  </office:meta>
</office:document-meta>
</file>