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43"/><text:bookmark-start text:name="__RefHeading___luke_143_1"/><text:bookmark-start text:name="luke_143"/>Luke 1:43<text:bookmark-end text:name="__RefHeading___luke_143_1"/><text:bookmark-end text:name="luke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y is this granted to me that the mother of my Lord should come to me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y am I so favored, that the mother of my Lord should come to me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y am I so honored, that the mother of my Lord should visit me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ce is this to me, that the mother of my Lord should come to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42" text:style-name="Internet_20_link" text:visited-style-name="Visited_20_Internet_20_Link">Luke 1:42</text:a> ← Luke 1:43 → <text:a xlink:type="simple" xlink:href="https://groveserver.com/bible/doku.php?id=luke_1:44" text:style-name="Internet_20_link" text:visited-style-name="Visited_20_Internet_20_Link">Luke 1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9:14</meta:creation-date>
    <dc:creator>Generated</dc:creator>
    <dc:date>2025-11-07T07::29:14</dc:date>
    <dc:language>en-US</dc:language>
    <meta:editing-cycles>1</meta:editing-cycles>
    <meta:editing-duration>PT0S</meta:editing-duration>
    <dc:title>luke_1:43</dc:title>
  </office:meta>
</office:document-meta>
</file>