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45"/><text:bookmark-start text:name="__RefHeading___luke_145_1"/><text:bookmark-start text:name="luke_145"/>Luke 1:45<text:bookmark-end text:name="__RefHeading___luke_145_1"/><text:bookmark-end text:name="luke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lessed is she who believed that there would be a fulfillment of what was spoken to her from the Lor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is she who has believed that what the Lord has said to her will be accomplished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re blessed because you believed that the Lord would do what he sai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lessed is she that believed: for there shall be a performance of those things which were told her fro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4" text:style-name="Internet_20_link" text:visited-style-name="Visited_20_Internet_20_Link">Luke 1:44</text:a> ← Luke 1:45 → <text:a xlink:type="simple" xlink:href="https://groveserver.com/bible/doku.php?id=luke_1:46" text:style-name="Internet_20_link" text:visited-style-name="Visited_20_Internet_20_Link">Luke 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43:09</meta:creation-date>
    <dc:creator>Generated</dc:creator>
    <dc:date>2025-10-31T05::43:09</dc:date>
    <dc:language>en-US</dc:language>
    <meta:editing-cycles>1</meta:editing-cycles>
    <meta:editing-duration>PT0S</meta:editing-duration>
    <dc:title>luke_1:45</dc:title>
  </office:meta>
</office:document-meta>
</file>