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46"/><text:bookmark-start text:name="__RefHeading___luke_146_1"/><text:bookmark-start text:name="luke_146"/>Luke 1:46<text:bookmark-end text:name="__RefHeading___luke_146_1"/><text:bookmark-end text:name="luke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ry said, “My soul magnifies the Lor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Mary said: “My soul glorifies the Lor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ry responded, “Oh, how my soul praises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ry said, My soul doth magnify the L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45" text:style-name="Internet_20_link" text:visited-style-name="Visited_20_Internet_20_Link">Luke 1:45</text:a> ← Luke 1:46 → <text:a xlink:type="simple" xlink:href="https://groveserver.com/bible/doku.php?id=luke_1:47" text:style-name="Internet_20_link" text:visited-style-name="Visited_20_Internet_20_Link">Luke 1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13:59</meta:creation-date>
    <dc:creator>Generated</dc:creator>
    <dc:date>2025-10-30T21::13:59</dc:date>
    <dc:language>en-US</dc:language>
    <meta:editing-cycles>1</meta:editing-cycles>
    <meta:editing-duration>PT0S</meta:editing-duration>
    <dc:title>luke_1:46</dc:title>
  </office:meta>
</office:document-meta>
</file>