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47"/><text:bookmark-start text:name="__RefHeading___luke_147_1"/><text:bookmark-start text:name="luke_147"/>Luke 1:47<text:bookmark-end text:name="__RefHeading___luke_147_1"/><text:bookmark-end text:name="luke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y spirit rejoices in God my Savio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my spirit rejoices in God my Savio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my spirit rejoices in God my Savio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y spirit hath rejoiced in God my Savi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46" text:style-name="Internet_20_link" text:visited-style-name="Visited_20_Internet_20_Link">Luke 1:46</text:a> ← Luke 1:47 → <text:a xlink:type="simple" xlink:href="https://groveserver.com/bible/doku.php?id=luke_1:48" text:style-name="Internet_20_link" text:visited-style-name="Visited_20_Internet_20_Link">Luke 1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7:42</meta:creation-date>
    <dc:creator>Generated</dc:creator>
    <dc:date>2025-11-05T10::47:42</dc:date>
    <dc:language>en-US</dc:language>
    <meta:editing-cycles>1</meta:editing-cycles>
    <meta:editing-duration>PT0S</meta:editing-duration>
    <dc:title>luke_1:47</dc:title>
  </office:meta>
</office:document-meta>
</file>