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49"/><text:bookmark-start text:name="__RefHeading___luke_149_1"/><text:bookmark-start text:name="luke_149"/>Luke 1:49<text:bookmark-end text:name="__RefHeading___luke_149_1"/><text:bookmark-end text:name="luke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who is mighty has done great things for me, and holy is his na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Mighty One has done great things for me–holy is his n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Mighty One is holy, and he has done great things for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that is mighty hath done to me great things; and holy is his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48" text:style-name="Internet_20_link" text:visited-style-name="Visited_20_Internet_20_Link">Luke 1:48</text:a> ← Luke 1:49 → <text:a xlink:type="simple" xlink:href="https://groveserver.com/bible/doku.php?id=luke_1:50" text:style-name="Internet_20_link" text:visited-style-name="Visited_20_Internet_20_Link">Luke 1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58</meta:creation-date>
    <dc:creator>Generated</dc:creator>
    <dc:date>2025-11-07T00::42:58</dc:date>
    <dc:language>en-US</dc:language>
    <meta:editing-cycles>1</meta:editing-cycles>
    <meta:editing-duration>PT0S</meta:editing-duration>
    <dc:title>luke_1:49</dc:title>
  </office:meta>
</office:document-meta>
</file>