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5"/><text:bookmark-start text:name="__RefHeading___luke_15_1"/><text:bookmark-start text:name="luke_15"/>Luke 1:5<text:bookmark-end text:name="__RefHeading___luke_15_1"/><text:bookmark-end text:name="luke_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the days of Herod, king of Judea, there was a priest named Zechariah, of the division of Abijah. And he had a wife from the daughters of Aaron, and her name was Elizabe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the time of Herod king of Judea there was a priest named Zechariah, who belonged to the priestly division of Abijah; his wife Elizabeth was also a descendant of Aar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Herod was king of Judea, there was a Jewish priest named Zechariah. He was a member of the priestly order of Abijah, and his wife, Elizabeth, was also from the priestly line of Aar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 was in the days of Herod, the king of Judaea, a certain priest named Zacharias, of the course of Abia: and his wife was of the daughters of Aaron, and her name was Elisab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4" text:style-name="Internet_20_link" text:visited-style-name="Visited_20_Internet_20_Link">Luke 1:4</text:a> ← Luke 1:5 → <text:a xlink:type="simple" xlink:href="https://groveserver.com/bible/doku.php?id=luke_1:6" text:style-name="Internet_20_link" text:visited-style-name="Visited_20_Internet_20_Link">Luke 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00:14</meta:creation-date>
    <dc:creator>Generated</dc:creator>
    <dc:date>2025-11-06T00::00:14</dc:date>
    <dc:language>en-US</dc:language>
    <meta:editing-cycles>1</meta:editing-cycles>
    <meta:editing-duration>PT0S</meta:editing-duration>
    <dc:title>luke_1:5</dc:title>
  </office:meta>
</office:document-meta>
</file>