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1"/><text:bookmark-start text:name="__RefHeading___luke_151_1"/><text:bookmark-start text:name="luke_151"/>Luke 1:51<text:bookmark-end text:name="__RefHeading___luke_151_1"/><text:bookmark-end text:name="luke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s shown strength with his arm; he has scattered the proud in the thoughts of their heart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performed mighty deeds with his arm; he has scattered those who are proud in their inmost though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mighty arm has done tremendous things! He has scattered the proud and haughty o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hath shewed strength with his arm; he hath scattered the proud in the imagination of their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0" text:style-name="Internet_20_link" text:visited-style-name="Visited_20_Internet_20_Link">Luke 1:50</text:a> ← Luke 1:51 → <text:a xlink:type="simple" xlink:href="https://groveserver.com/bible/doku.php?id=luke_1:52" text:style-name="Internet_20_link" text:visited-style-name="Visited_20_Internet_20_Link">Luke 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48:57</meta:creation-date>
    <dc:creator>Generated</dc:creator>
    <dc:date>2025-10-31T02::48:57</dc:date>
    <dc:language>en-US</dc:language>
    <meta:editing-cycles>1</meta:editing-cycles>
    <meta:editing-duration>PT0S</meta:editing-duration>
    <dc:title>luke_1:51</dc:title>
  </office:meta>
</office:document-meta>
</file>