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52"/><text:bookmark-start text:name="__RefHeading___luke_152_1"/><text:bookmark-start text:name="luke_152"/>Luke 1:52<text:bookmark-end text:name="__RefHeading___luke_152_1"/><text:bookmark-end text:name="luke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s brought down the mighty from their thrones and exalted those of humble estat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s brought down rulers from their thrones but has lifted up the hum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s brought down princes from their thrones and exalted the hum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hath put down the mighty from their seats, and exalted them of low deg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1" text:style-name="Internet_20_link" text:visited-style-name="Visited_20_Internet_20_Link">Luke 1:51</text:a> ← Luke 1:52 → <text:a xlink:type="simple" xlink:href="https://groveserver.com/bible/doku.php?id=luke_1:53" text:style-name="Internet_20_link" text:visited-style-name="Visited_20_Internet_20_Link">Luke 1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44</meta:creation-date>
    <dc:creator>Generated</dc:creator>
    <dc:date>2025-11-05T15::29:44</dc:date>
    <dc:language>en-US</dc:language>
    <meta:editing-cycles>1</meta:editing-cycles>
    <meta:editing-duration>PT0S</meta:editing-duration>
    <dc:title>luke_1:52</dc:title>
  </office:meta>
</office:document-meta>
</file>