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3"/><text:bookmark-start text:name="__RefHeading___luke_153_1"/><text:bookmark-start text:name="luke_153"/>Luke 1:53<text:bookmark-end text:name="__RefHeading___luke_153_1"/><text:bookmark-end text:name="luke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s filled the hungry with good things, and the rich he has sent empty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filled the hungry with good things but has sent the rich away emp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filled the hungry with good things and sent the rich away with empty ha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hath filled the hungry with good things; and the rich he hath sent empty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2" text:style-name="Internet_20_link" text:visited-style-name="Visited_20_Internet_20_Link">Luke 1:52</text:a> ← Luke 1:53 → <text:a xlink:type="simple" xlink:href="https://groveserver.com/bible/doku.php?id=luke_1:54" text:style-name="Internet_20_link" text:visited-style-name="Visited_20_Internet_20_Link">Luke 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44:30</meta:creation-date>
    <dc:creator>Generated</dc:creator>
    <dc:date>2025-10-31T01::44:30</dc:date>
    <dc:language>en-US</dc:language>
    <meta:editing-cycles>1</meta:editing-cycles>
    <meta:editing-duration>PT0S</meta:editing-duration>
    <dc:title>luke_1:53</dc:title>
  </office:meta>
</office:document-meta>
</file>