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54"/><text:bookmark-start text:name="__RefHeading___luke_154_1"/><text:bookmark-start text:name="luke_154"/>Luke 1:54<text:bookmark-end text:name="__RefHeading___luke_154_1"/><text:bookmark-end text:name="luke_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has helped his servant Israel, in remembrance of his mercy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has helped his servant Israel, remembering to be merciful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has helped his servant Israel and remembered to be merciful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hath holpen his servant Israel, in remembrance of his merc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53" text:style-name="Internet_20_link" text:visited-style-name="Visited_20_Internet_20_Link">Luke 1:53</text:a> ← Luke 1:54 → <text:a xlink:type="simple" xlink:href="https://groveserver.com/bible/doku.php?id=luke_1:55" text:style-name="Internet_20_link" text:visited-style-name="Visited_20_Internet_20_Link">Luke 1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5::22:21</meta:creation-date>
    <dc:creator>Generated</dc:creator>
    <dc:date>2025-10-31T05::22:21</dc:date>
    <dc:language>en-US</dc:language>
    <meta:editing-cycles>1</meta:editing-cycles>
    <meta:editing-duration>PT0S</meta:editing-duration>
    <dc:title>luke_1:54</dc:title>
  </office:meta>
</office:document-meta>
</file>