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5"/><text:bookmark-start text:name="__RefHeading___luke_155_1"/><text:bookmark-start text:name="luke_155"/>Luke 1:55<text:bookmark-end text:name="__RefHeading___luke_155_1"/><text:bookmark-end text:name="luke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spoke to our fathers, to Abraham and to his offspring forev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Abraham and his descendants forever, even as he said to our father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made this promise to our ancestors, to Abraham and his children forev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he spake to our fathers, to Abraham, and to his se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4" text:style-name="Internet_20_link" text:visited-style-name="Visited_20_Internet_20_Link">Luke 1:54</text:a> ← Luke 1:55 → <text:a xlink:type="simple" xlink:href="https://groveserver.com/bible/doku.php?id=luke_1:56" text:style-name="Internet_20_link" text:visited-style-name="Visited_20_Internet_20_Link">Luke 1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8:02</meta:creation-date>
    <dc:creator>Generated</dc:creator>
    <dc:date>2025-10-30T21::08:02</dc:date>
    <dc:language>en-US</dc:language>
    <meta:editing-cycles>1</meta:editing-cycles>
    <meta:editing-duration>PT0S</meta:editing-duration>
    <dc:title>luke_1:55</dc:title>
  </office:meta>
</office:document-meta>
</file>