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56"/><text:bookmark-start text:name="__RefHeading___luke_156_1"/><text:bookmark-start text:name="luke_156"/>Luke 1:56<text:bookmark-end text:name="__RefHeading___luke_156_1"/><text:bookmark-end text:name="luke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ary remained with her about three months and returned to her h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ry stayed with Elizabeth for about three months and then returned h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ry stayed with Elizabeth about three months and then went back to her own h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ry abode with her about three months, and returned to her ow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55" text:style-name="Internet_20_link" text:visited-style-name="Visited_20_Internet_20_Link">Luke 1:55</text:a> ← Luke 1:56 → <text:a xlink:type="simple" xlink:href="https://groveserver.com/bible/doku.php?id=luke_1:57" text:style-name="Internet_20_link" text:visited-style-name="Visited_20_Internet_20_Link">Luke 1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13</meta:creation-date>
    <dc:creator>Generated</dc:creator>
    <dc:date>2025-11-05T15::36:13</dc:date>
    <dc:language>en-US</dc:language>
    <meta:editing-cycles>1</meta:editing-cycles>
    <meta:editing-duration>PT0S</meta:editing-duration>
    <dc:title>luke_1:56</dc:title>
  </office:meta>
</office:document-meta>
</file>