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7"/><text:bookmark-start text:name="__RefHeading___luke_157_1"/><text:bookmark-start text:name="luke_157"/>Luke 1:57<text:bookmark-end text:name="__RefHeading___luke_157_1"/><text:bookmark-end text:name="luke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time came for Elizabeth to give birth, and she bore a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was time for Elizabeth to have her baby, she gave birth to a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t was time for Elizabeth's baby to be born, she gave birth to a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Elisabeth's full time came that she should be delivered; and she brought forth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6" text:style-name="Internet_20_link" text:visited-style-name="Visited_20_Internet_20_Link">Luke 1:56</text:a> ← Luke 1:57 → <text:a xlink:type="simple" xlink:href="https://groveserver.com/bible/doku.php?id=luke_1:58" text:style-name="Internet_20_link" text:visited-style-name="Visited_20_Internet_20_Link">Luke 1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48</meta:creation-date>
    <dc:creator>Generated</dc:creator>
    <dc:date>2025-11-05T13::24:48</dc:date>
    <dc:language>en-US</dc:language>
    <meta:editing-cycles>1</meta:editing-cycles>
    <meta:editing-duration>PT0S</meta:editing-duration>
    <dc:title>luke_1:57</dc:title>
  </office:meta>
</office:document-meta>
</file>