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"/><text:bookmark-start text:name="__RefHeading___luke_16_1"/><text:bookmark-start text:name="luke_16"/>Luke 1:6<text:bookmark-end text:name="__RefHeading___luke_16_1"/><text:bookmark-end text:name="luke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both righteous before God, walking blamelessly in all the commandments and statutes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oth of them were upright in the sight of God, observing all the Lord's commandments and regulations blameless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Zechariah and Elizabeth were righteous in God's eyes, careful to obey all of the Lord's commandments and regula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both righteous before God, walking in all the commandments and ordinances of the Lord blame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" text:style-name="Internet_20_link" text:visited-style-name="Visited_20_Internet_20_Link">Luke 1:5</text:a> ← Luke 1:6 → <text:a xlink:type="simple" xlink:href="https://groveserver.com/bible/doku.php?id=luke_1:7" text:style-name="Internet_20_link" text:visited-style-name="Visited_20_Internet_20_Link">Luke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36:06</meta:creation-date>
    <dc:creator>Generated</dc:creator>
    <dc:date>2025-10-31T06::36:06</dc:date>
    <dc:language>en-US</dc:language>
    <meta:editing-cycles>1</meta:editing-cycles>
    <meta:editing-duration>PT0S</meta:editing-duration>
    <dc:title>luke_1:6</dc:title>
  </office:meta>
</office:document-meta>
</file>