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60"/><text:bookmark-start text:name="__RefHeading___luke_160_1"/><text:bookmark-start text:name="luke_160"/>Luke 1:60<text:bookmark-end text:name="__RefHeading___luke_160_1"/><text:bookmark-end text:name="luke_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is mother answered, “No; he shall be called Joh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is mother spoke up and said, “No! He is to be called Joh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Elizabeth said, “No! His name is John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is mother answered and said, Not so; but he shall be called Joh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59" text:style-name="Internet_20_link" text:visited-style-name="Visited_20_Internet_20_Link">Luke 1:59</text:a> ← Luke 1:60 → <text:a xlink:type="simple" xlink:href="https://groveserver.com/bible/doku.php?id=luke_1:61" text:style-name="Internet_20_link" text:visited-style-name="Visited_20_Internet_20_Link">Luke 1:6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04</meta:creation-date>
    <dc:creator>Generated</dc:creator>
    <dc:date>2025-11-05T21::33:04</dc:date>
    <dc:language>en-US</dc:language>
    <meta:editing-cycles>1</meta:editing-cycles>
    <meta:editing-duration>PT0S</meta:editing-duration>
    <dc:title>luke_1:60</dc:title>
  </office:meta>
</office:document-meta>
</file>