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:62"/><text:bookmark-start text:name="__RefHeading___luke_162_1"/><text:bookmark-start text:name="luke_162"/>Luke 1:62<text:bookmark-end text:name="__RefHeading___luke_162_1"/><text:bookmark-end text:name="luke_1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made signs to his father, inquiring what he wanted him to be call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they made signs to his father, to find out what he would like to name the chil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y used gestures to ask the baby's father what he wanted to name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made signs to his father, how he would have him cal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:61" text:style-name="Internet_20_link" text:visited-style-name="Visited_20_Internet_20_Link">Luke 1:61</text:a> ← Luke 1:62 → <text:a xlink:type="simple" xlink:href="https://groveserver.com/bible/doku.php?id=luke_1:63" text:style-name="Internet_20_link" text:visited-style-name="Visited_20_Internet_20_Link">Luke 1:6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" text:style-name="Internet_20_link" text:visited-style-name="Visited_20_Internet_20_Link">Luk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38:15</meta:creation-date>
    <dc:creator>Generated</dc:creator>
    <dc:date>2025-11-04T21::38:15</dc:date>
    <dc:language>en-US</dc:language>
    <meta:editing-cycles>1</meta:editing-cycles>
    <meta:editing-duration>PT0S</meta:editing-duration>
    <dc:title>luke_1:62</dc:title>
  </office:meta>
</office:document-meta>
</file>