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63"/><text:bookmark-start text:name="__RefHeading___luke_163_1"/><text:bookmark-start text:name="luke_163"/>Luke 1:63<text:bookmark-end text:name="__RefHeading___luke_163_1"/><text:bookmark-end text:name="luke_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asked for a writing tablet and wrote, “His name is John.” And they all wond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sked for a writing tablet, and to everyone's astonishment he wrote, “His name is John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motioned for a writing tablet, and to everyone's surprise he wrote, “His name is John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sked for a writing table, and wrote, saying, His name is John. And they marvelled 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62" text:style-name="Internet_20_link" text:visited-style-name="Visited_20_Internet_20_Link">Luke 1:62</text:a> ← Luke 1:63 → <text:a xlink:type="simple" xlink:href="https://groveserver.com/bible/doku.php?id=luke_1:64" text:style-name="Internet_20_link" text:visited-style-name="Visited_20_Internet_20_Link">Luke 1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25</meta:creation-date>
    <dc:creator>Generated</dc:creator>
    <dc:date>2025-11-06T09::58:25</dc:date>
    <dc:language>en-US</dc:language>
    <meta:editing-cycles>1</meta:editing-cycles>
    <meta:editing-duration>PT0S</meta:editing-duration>
    <dc:title>luke_1:63</dc:title>
  </office:meta>
</office:document-meta>
</file>