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4"/><text:bookmark-start text:name="__RefHeading___luke_164_1"/><text:bookmark-start text:name="luke_164"/>Luke 1:64<text:bookmark-end text:name="__RefHeading___luke_164_1"/><text:bookmark-end text:name="luke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is mouth was opened and his tongue loosed, and he spoke, bless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his mouth was opened and his tongue was loosed, and he began to speak, prais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Zechariah could speak again, and he began praising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mouth was opened immediately, and his tongue loosed, and he spake, and praise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3" text:style-name="Internet_20_link" text:visited-style-name="Visited_20_Internet_20_Link">Luke 1:63</text:a> ← Luke 1:64 → <text:a xlink:type="simple" xlink:href="https://groveserver.com/bible/doku.php?id=luke_1:65" text:style-name="Internet_20_link" text:visited-style-name="Visited_20_Internet_20_Link">Luke 1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7</meta:creation-date>
    <dc:creator>Generated</dc:creator>
    <dc:date>2025-11-05T18::17:17</dc:date>
    <dc:language>en-US</dc:language>
    <meta:editing-cycles>1</meta:editing-cycles>
    <meta:editing-duration>PT0S</meta:editing-duration>
    <dc:title>luke_1:64</dc:title>
  </office:meta>
</office:document-meta>
</file>