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4:esv"/>And immediately his mouth was opened and his tongue loosed, and he spoke, bless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2::04:15</meta:creation-date>
    <dc:creator>Generated</dc:creator>
    <dc:date>2025-10-30T22::04:15</dc:date>
    <dc:language>en-US</dc:language>
    <meta:editing-cycles>1</meta:editing-cycles>
    <meta:editing-duration>PT0S</meta:editing-duration>
    <dc:title>luke_1:64:esv</dc:title>
  </office:meta>
</office:document-meta>
</file>