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5"/><text:bookmark-start text:name="__RefHeading___luke_165_1"/><text:bookmark-start text:name="luke_165"/>Luke 1:65<text:bookmark-end text:name="__RefHeading___luke_165_1"/><text:bookmark-end text:name="luke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ear came on all their neighbors. And all these things were talked about through all the hill country of Judea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ighbors were all filled with awe, and throughout the hill country of Judea people were talking about all these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we fell upon the whole neighborhood, and the news of what had happened spread throughout the Judean hil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ear came on all that dwelt round about them: and all these sayings were noised abroad throughout all the hill country of Juda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4" text:style-name="Internet_20_link" text:visited-style-name="Visited_20_Internet_20_Link">Luke 1:64</text:a> ← Luke 1:65 → <text:a xlink:type="simple" xlink:href="https://groveserver.com/bible/doku.php?id=luke_1:66" text:style-name="Internet_20_link" text:visited-style-name="Visited_20_Internet_20_Link">Luke 1:6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24</meta:creation-date>
    <dc:creator>Generated</dc:creator>
    <dc:date>2025-11-05T23::02:24</dc:date>
    <dc:language>en-US</dc:language>
    <meta:editing-cycles>1</meta:editing-cycles>
    <meta:editing-duration>PT0S</meta:editing-duration>
    <dc:title>luke_1:65</dc:title>
  </office:meta>
</office:document-meta>
</file>