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:66"/><text:bookmark-start text:name="__RefHeading___luke_166_1"/><text:bookmark-start text:name="luke_166"/>Luke 1:66<text:bookmark-end text:name="__RefHeading___luke_166_1"/><text:bookmark-end text:name="luke_1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all who heard them laid them up in their hearts, saying, “What then will this child be?” For the hand of the Lord was with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Everyone who heard this wondered about it, asking, “What then is this child going to be?” For the Lord's hand was with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Everyone who heard about it reflected on these events and asked, “What will this child turn out to be?” For the hand of the Lord was surely upon him in a special wa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ll they that heard them laid them up in their hearts, saying, What manner of child shall this be! And the hand of the Lord was with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:65" text:style-name="Internet_20_link" text:visited-style-name="Visited_20_Internet_20_Link">Luke 1:65</text:a> ← Luke 1:66 → <text:a xlink:type="simple" xlink:href="https://groveserver.com/bible/doku.php?id=luke_1:67" text:style-name="Internet_20_link" text:visited-style-name="Visited_20_Internet_20_Link">Luke 1:6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" text:style-name="Internet_20_link" text:visited-style-name="Visited_20_Internet_20_Link">Luke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52:18</meta:creation-date>
    <dc:creator>Generated</dc:creator>
    <dc:date>2025-11-04T14::52:18</dc:date>
    <dc:language>en-US</dc:language>
    <meta:editing-cycles>1</meta:editing-cycles>
    <meta:editing-duration>PT0S</meta:editing-duration>
    <dc:title>luke_1:66</dc:title>
  </office:meta>
</office:document-meta>
</file>