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6:nlt"/>Everyone who heard about it reflected on these events and asked, “What will this child turn out to be?” For the hand of the Lord was surely upon him in a special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31</meta:creation-date>
    <dc:creator>Generated</dc:creator>
    <dc:date>2025-11-05T13::48:31</dc:date>
    <dc:language>en-US</dc:language>
    <meta:editing-cycles>1</meta:editing-cycles>
    <meta:editing-duration>PT0S</meta:editing-duration>
    <dc:title>luke_1:66:nlt</dc:title>
  </office:meta>
</office:document-meta>
</file>