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67"/><text:bookmark-start text:name="__RefHeading___luke_167_1"/><text:bookmark-start text:name="luke_167"/>Luke 1:67<text:bookmark-end text:name="__RefHeading___luke_167_1"/><text:bookmark-end text:name="luke_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is father Zechariah was filled with the Holy Spirit and prophesied, say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is father Zechariah was filled with the Holy Spirit and prophesied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is father, Zechariah, was filled with the Holy Spirit and gave this prophecy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is father Zacharias was filled with the Holy Ghost, and prophesied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66" text:style-name="Internet_20_link" text:visited-style-name="Visited_20_Internet_20_Link">Luke 1:66</text:a> ← Luke 1:67 → <text:a xlink:type="simple" xlink:href="https://groveserver.com/bible/doku.php?id=luke_1:68" text:style-name="Internet_20_link" text:visited-style-name="Visited_20_Internet_20_Link">Luke 1:6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39</meta:creation-date>
    <dc:creator>Generated</dc:creator>
    <dc:date>2025-11-05T15::35:39</dc:date>
    <dc:language>en-US</dc:language>
    <meta:editing-cycles>1</meta:editing-cycles>
    <meta:editing-duration>PT0S</meta:editing-duration>
    <dc:title>luke_1:67</dc:title>
  </office:meta>
</office:document-meta>
</file>