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8"/><text:bookmark-start text:name="__RefHeading___luke_168_1"/><text:bookmark-start text:name="luke_168"/>Luke 1:68<text:bookmark-end text:name="__RefHeading___luke_168_1"/><text:bookmark-end text:name="luke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lessed be the Lord God of Israel, for he has visited and redeemed his peopl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Praise be to the Lord, the God of Israel, because he has come and has redeemed his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Praise the Lord, the God of Israel, because he has visited and redeemed his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be the Lord God of Israel; for he hath visited and redeemed his peop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7" text:style-name="Internet_20_link" text:visited-style-name="Visited_20_Internet_20_Link">Luke 1:67</text:a> ← Luke 1:68 → <text:a xlink:type="simple" xlink:href="https://groveserver.com/bible/doku.php?id=luke_1:69" text:style-name="Internet_20_link" text:visited-style-name="Visited_20_Internet_20_Link">Luke 1:6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12</meta:creation-date>
    <dc:creator>Generated</dc:creator>
    <dc:date>2025-11-06T01::46:12</dc:date>
    <dc:language>en-US</dc:language>
    <meta:editing-cycles>1</meta:editing-cycles>
    <meta:editing-duration>PT0S</meta:editing-duration>
    <dc:title>luke_1:68</dc:title>
  </office:meta>
</office:document-meta>
</file>