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69"/><text:bookmark-start text:name="__RefHeading___luke_169_1"/><text:bookmark-start text:name="luke_169"/>Luke 1:69<text:bookmark-end text:name="__RefHeading___luke_169_1"/><text:bookmark-end text:name="luke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as raised up a horn of salvation for us in the house of his servant Davi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has raised up a horn of salvation for us in the house of his servant Davi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as sent us a mighty Savior from the royal line of his servant Davi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th raised up an horn of salvation for us in the house of his servant Davi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68" text:style-name="Internet_20_link" text:visited-style-name="Visited_20_Internet_20_Link">Luke 1:68</text:a> ← Luke 1:69 → <text:a xlink:type="simple" xlink:href="https://groveserver.com/bible/doku.php?id=luke_1:70" text:style-name="Internet_20_link" text:visited-style-name="Visited_20_Internet_20_Link">Luke 1:7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54</meta:creation-date>
    <dc:creator>Generated</dc:creator>
    <dc:date>2025-11-05T13::50:54</dc:date>
    <dc:language>en-US</dc:language>
    <meta:editing-cycles>1</meta:editing-cycles>
    <meta:editing-duration>PT0S</meta:editing-duration>
    <dc:title>luke_1:69</dc:title>
  </office:meta>
</office:document-meta>
</file>